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Damstraat 5-9 2019HD Haarlem, 0392-2023-0084399, het plaatsen van een verhuis-/vrachtwagen, op 12-10-2023 07:00 t/m 13-10-2023 13:00, verzonden 29-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86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6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6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84399</meta:user-defined>
    <meta:user-defined meta:name="DCTERMS.abstract">het plaatsen van een verhuis-/vrachtwagen</meta:user-defined>
    <dc:language>nl</dc:language>
    <meta:user-defined meta:name="OVERHEIDop.locatietype/OVERHEIDop.gebiedsmarkering">Punt</meta:user-defined>
    <meta:user-defined meta:name="DC.title">Gemeente Haarlem, ontheffing verleend, Damstraat 5-9 2019HD Haarlem, 0392-2023-0084399, het plaatsen van een verhuis-/vrachtwagen, op 12-10-2023 07:00 t/m 13-10-2023 13:00, verzonden 29-09-2023</meta:user-defined>
    <meta:user-defined meta:name="DCTERMS.W3CDTF/DCTERMS.available">2023-10-03</meta:user-defined>
    <meta:user-defined meta:name="DCTERMS.W3CDTF/OVERHEIDop.jaargang">2023</meta:user-defined>
    <meta:user-defined meta:name="OVERHEIDop.publicationIssue">420869</meta:user-defined>
    <meta:user-defined meta:name="OVERHEIDop.GmbID/DC.identifier">gmb-2023-420869</meta:user-defined>
    <meta:user-defined meta:name="OVERHEIDop.versieInformatie"/>
  </office:meta>
</office:document-meta>
</file>