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3-001648</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de Grotestraat 171 in Waalwijk, ontvangen op 16 augustus 2023, voor het verkrijgen van een gereserveerde gekentekende gehandicaptenparkeerplaats voor het parkeren van haar voertuig in de directe nabijheid van Grotestraat 171 in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Grotestraat 171 in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Grotestraat 171, in Waalwijk, alleen toe te staan ten behoeve van het voertuig dat in eigendom is van de bewoner van Grotestraat 171 in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29 september 2023</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A. Verweel</text:span></text:p>
            <text:p><text:span text:style-name="functie">Adviseur vergunn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8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Parkeerplaats Wandelpark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3-001488</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3-001648</meta:user-defined>
    <meta:user-defined meta:name="DCTERMS.W3CDTF/DCTERMS.available">2023-10-04</meta:user-defined>
    <meta:user-defined meta:name="DCTERMS.W3CDTF/OVERHEIDop.jaargang">2023</meta:user-defined>
    <meta:user-defined meta:name="OVERHEIDop.publicationIssue">420858</meta:user-defined>
    <meta:user-defined meta:name="OVERHEIDop.GmbID/DC.identifier">gmb-2023-420858</meta:user-defined>
    <meta:user-defined meta:name="OVERHEIDop.versieInformatie"/>
  </office:meta>
</office:document-meta>
</file>