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– Aanvraag speelgelegenheid, Oude Stationsstraa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Vergunning speelgelegenheid</text:p>
            <text:p text:style-name="common-al">Voor: The Game Box</text:p>
            <text:p text:style-name="common-al">Locatie: Oude Stationsstraat 11A</text:p>
            <text:p text:style-name="common-al">Betreft: tekstuele wijziging bestaande vergunning</text:p>
            <text:p text:style-name="common-al">Zaaknummer: 394118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085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5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5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– Aanvraag speelgelegenheid, Oude Stationsstraat 11A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854</meta:user-defined>
    <meta:user-defined meta:name="OVERHEIDop.GmbID/DC.identifier">gmb-2023-420854</meta:user-defined>
    <meta:user-defined meta:name="OVERHEIDop.versieInformatie"/>
  </office:meta>
</office:document-meta>
</file>