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errasoverkapping op de 3e verdieping aan de noordoost zijde van de woning aan Albert Schweitzerpad 3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685007 Albert Schweitzerpad 3, 2652 EB Berkel en Rodenrijs.</text:p>
            <text:p text:style-name="common-al">Het plaatsen van een terrasoverkapping op de 3e verdieping aan de noordoost zijde van de woning (verzonden 24-01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8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007</meta:user-defined>
    <dc:language>nl</dc:language>
    <meta:user-defined meta:name="OVERHEIDop.locatietype/OVERHEIDop.gebiedsmarkering">Adres</meta:user-defined>
    <meta:user-defined meta:name="DC.title">Verlenging beslistermijn voor het plaatsen van een terrasoverkapping op de 3e verdieping aan de noordoost zijde van de woning aan Albert Schweitzerpad 3 te Berkel en Rodenrijs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085</meta:user-defined>
    <meta:user-defined meta:name="OVERHEIDop.GmbID/DC.identifier">gmb-2023-42085</meta:user-defined>
    <meta:user-defined meta:name="OVERHEIDop.versieInformatie"/>
  </office:meta>
</office:document-meta>
</file>