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exploitatievergunning, Groningensingel 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Diner 66</text:p>
            <text:p text:style-name="common-al">Locatie: Groningensingel 951</text:p>
            <text:p text:style-name="common-al">Betreft: wijziging binnen onderneming</text:p>
            <text:p text:style-name="common-al">Zaaknummer: 39411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4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Aanvraag exploitatievergunning, Groningensingel 951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49</meta:user-defined>
    <meta:user-defined meta:name="OVERHEIDop.GmbID/DC.identifier">gmb-2023-420849</meta:user-defined>
    <meta:user-defined meta:name="OVERHEIDop.versieInformatie"/>
  </office:meta>
</office:document-meta>
</file>