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enestraat 20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Terrasvergunning (Groenestraat 207 6531 H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48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9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23 tot en met 10 nov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084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84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enestraat 207 te Nijme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841</meta:user-defined>
    <meta:user-defined meta:name="OVERHEIDop.GmbID/DC.identifier">gmb-2023-420841</meta:user-defined>
    <meta:user-defined meta:name="OVERHEIDop.versieInformatie"/>
  </office:meta>
</office:document-meta>
</file>