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rookjesfestival, Sonsbeek Park,andere locaties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rookjesfestival</text:p>
            <text:p text:style-name="common-al">Datum14 oktober t/m 22 oktober 2023</text:p>
            <text:p text:style-name="common-al">Locatie: Sonsbeekpark en div. locaties Arnhem</text:p>
            <text:p text:style-name="common-al">Dossiernummer: 39346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evenementenvergunning, Sprookjesfestival, Sonsbeek Park,andere locaties Arnhe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27</meta:user-defined>
    <meta:user-defined meta:name="OVERHEIDop.GmbID/DC.identifier">gmb-2023-420827</meta:user-defined>
    <meta:user-defined meta:name="OVERHEIDop.versieInformatie"/>
  </office:meta>
</office:document-meta>
</file>