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eierijstad Omgevingsvergunning aangevraagd – Gerecht 8 Erp</text:span>
          </text:p>
            <text:p text:style-name="common-al">Burgemeester en wethouders van de gemeente Meierijstad delen mee dat zij de volgende aanvraag voor een omgevingsvergunning hebben ontvangen:</text:p>
            <text:p text:style-name="common-al">Voor:   het veranderen van een varkenshouderij </text:p>
            <text:p text:style-name="common-al">Locatie: Gerecht 8, 5469 KD Erp</text:p>
            <text:p text:style-name="common-al">Zaaknummer:  Z/206525</text:p>
            <text:p text:style-name="common-al">Datum ontvangen:  22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082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2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525</meta:user-defined>
    <meta:user-defined meta:name="DCTERMS.abstract">het veranderen van een varkenshouderij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24</meta:user-defined>
    <meta:user-defined meta:name="OVERHEIDop.GmbID/DC.identifier">gmb-2023-420824</meta:user-defined>
    <meta:user-defined meta:name="OVERHEIDop.versieInformatie"/>
  </office:meta>
</office:document-meta>
</file>