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Gysbert Japicxstrjitte 4 Stiens (11055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Gysbert Japicxstrjitte 4 Stiens, (11055861) plaatsen van een propaantank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08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8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8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5861</meta:user-defined>
    <meta:user-defined meta:name="DCTERMS.abstract">plaatsen van een propaantank</meta:user-defined>
    <dc:language>nl</dc:language>
    <meta:user-defined meta:name="OVERHEIDop.locatietype/OVERHEIDop.gebiedsmarkering">Punt</meta:user-defined>
    <meta:user-defined meta:name="DC.title">Melding Activiteitenbesluit Milieubeheer Gysbert Japicxstrjitte 4 Stiens (1105586)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082</meta:user-defined>
    <meta:user-defined meta:name="OVERHEIDop.GmbID/DC.identifier">gmb-2023-42082</meta:user-defined>
    <meta:user-defined meta:name="OVERHEIDop.versieInformatie"/>
  </office:meta>
</office:document-meta>
</file>