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, Groen van Prinster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rku Bouw</text:p>
            <text:p text:style-name="common-al">Locatie: Groen van Prinsterenstraat 4</text:p>
            <text:p text:style-name="common-al">Datum: 13 okr 2023 t/15 dec 2023</text:p>
            <text:p text:style-name="common-al">Dossiernummer: 393415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1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1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1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, Groen van Prinsterenstraat 4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13</meta:user-defined>
    <meta:user-defined meta:name="OVERHEIDop.GmbID/DC.identifier">gmb-2023-420813</meta:user-defined>
    <meta:user-defined meta:name="OVERHEIDop.versieInformatie"/>
  </office:meta>
</office:document-meta>
</file>