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of veranderen van een uitweg aan de St. Jozefstraat 4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 hebben op 7 augustus 2023 een schriftelijke melding ontvangen voor het verbreden van een inrit/uitrit op de locatie St. Jozefstraat 48 te Deurne. De melding, bij ons geregistreerd onder nummer 1339472, houdt verband met het bepaalde in artikel 2:12 van de Algemene Plaatselijke Verordening Deurne 2018 (APV).</text:p>
            <text:p text:style-name="al">Meer informatie?</text:p>
            <text:p text:style-name="al">Tegen een melding aanleg of veranderen uitweg (inrit/uitrit) kunnen geen formele (schriftelijke) bedenkingen of bezwaren worden ingediend. Voor meer informatie over deze melding kunt u contact opnemen met één van de medewerkers van Beheer en Onderhoud van de afdeling Ruimte, e-mailadres info@deurne.nl of telefoonnummer 0493-38 77 1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08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Verkeer | Organisatie en beleid</meta:user-defined>
    <meta:user-defined meta:name="OVERHEIDop.referentienummer">1339427</meta:user-defined>
    <meta:user-defined meta:name="DCTERMS.abstract">Verbreden oprit St Jozefstraat 48 te Deurne</meta:user-defined>
    <dc:language>nl</dc:language>
    <meta:user-defined meta:name="OVERHEIDop.locatietype/OVERHEIDop.gebiedsmarkering">Adres</meta:user-defined>
    <meta:user-defined meta:name="DC.title">Melding voor het aanleggen of veranderen van een uitweg aan de St. Jozefstraat 48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808</meta:user-defined>
    <meta:user-defined meta:name="OVERHEIDop.GmbID/DC.identifier">gmb-2023-420808</meta:user-defined>
    <meta:user-defined meta:name="OVERHEIDop.versieInformatie"/>
  </office:meta>
</office:document-meta>
</file>