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oordhoekstraat 5, 5374 S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9-2023 een besluit genomen op de aanvraag voor een omgevingsvergunning met zaaknummer <text:span text:style-name="nadrukvet">72247-2022</text:span>.</text:p>
            <text:p text:style-name="common-al">De zaak betreft locatie Noordhoekstraat 5, 5374 SC Schaijk en heeft de omschrijving het "aanleggen van een tijdelijke verharding van een weg door middel van stelconplaten". ( termijn is 5 jaar) De vergunning is verleend.</text:p>
            <text:p text:style-name="common-al">Het besluit betreft de volgende onderdelen: Aanleg, Buitenplanse kleine afwijking, Uitweg, Werk/Werkzaamheden.</text:p>
            <text:p text:style-name="common-al">Het besluit is verzonden op: 29-09-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080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0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0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722472022</meta:user-defined>
    <meta:user-defined meta:name="DCTERMS.abstract">aanleggen van een tijdelijke verharding van een weg door middel van stelconplaten</meta:user-defined>
    <dc:language>nl</dc:language>
    <meta:user-defined meta:name="OVERHEIDop.locatietype/OVERHEIDop.gebiedsmarkering">Punt</meta:user-defined>
    <meta:user-defined meta:name="DC.title">Besluit aanvraag omgevingsvergunning Noordhoekstraat 5, 5374 SC Schaijk</meta:user-defined>
    <meta:user-defined meta:name="DCTERMS.W3CDTF/DCTERMS.available">2023-10-03</meta:user-defined>
    <meta:user-defined meta:name="DCTERMS.W3CDTF/OVERHEIDop.jaargang">2023</meta:user-defined>
    <meta:user-defined meta:name="OVERHEIDop.publicationIssue">420807</meta:user-defined>
    <meta:user-defined meta:name="OVERHEIDop.GmbID/DC.identifier">gmb-2023-420807</meta:user-defined>
    <meta:user-defined meta:name="OVERHEIDop.versieInformatie"/>
  </office:meta>
</office:document-meta>
</file>