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besluit Hogere waarde geluid, Zuiderzeestraatweg 336 en 336A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omgevingsvergunning</text:span>
          </text:p>
            <text:p text:style-name="common-al">Burgemeester en wethouders van de gemeente Oldebroek maken op grond van artikel 3.10 van de Wet algemene bepalingen omgevingsrecht (Wabo) bekend, dat zij het voornemen hebben om met toepassing van artikel 2.12, eerste lid, onder a, sub 3 van de Wabo, een omgevingsvergunning te verlenen voor het perceel Zuiderzeestraatweg 336 te Oldebroek. De aanvraag voorziet in het splitsen van een karakteristieke woonboerderij (in 336 en 336A) met bijbehorend erf, het bouwen van een bijgebouw, de aanleg van een toegangspad en het verplaatsen van een uitweg. Het zaaknummer is 0269202200504. De aanvraag omgevingsvergunning heeft betrekking op de onderdelen zoals bedoeld in de Wabo, artikel:</text:p>
            <text:p text:style-name="common-al">- 2.1 lid 1 onder a, het bouwen van een bouwwerk;</text:p>
            <text:p text:style-name="common-al">- 2.1 lid 1 onder b, het uitvoeren van een werk/werkzaamheden;</text:p>
            <text:p text:style-name="common-al">- 2.1 lid 1 onder c, gebruik van bouwwerken en gronden in strijd met een bestemmingsplan;</text:p>
            <text:p text:style-name="common-al">- 2.2 lid 1 onder e, een uitweg maken/veranderen.</text:p>
            <text:p text:style-name="common-al">
            <text:span text:style-name="nadrukvet">Ontwerpbesluit Hogere waarde Wet geluidhinder</text:span>
          </text:p>
            <text:p text:style-name="common-al">Voor het plan is het ook nodig dat op basis van de artikelen 83 en 110c van de Wet geluidhinder een hogere geluidwaarde wordt vastgesteld in verband met het wegverkeer over de Zuiderzeestraatweg. Op grond van de het Besluit geluidhinder mag het weggeluid bij de gevels van nieuwe woningen niet hoger zijn dan 48 decibel (dB). Het geluidsniveau op de gevel van de nieuwe woning Zuiderzeestraatweg 336A bedraagt echter maximaal 53 dB. Burgemeester en wethouders zijn in verband daarmee voornemens om voor die woning een hogere geluidsbelasting toe te staan van maximaal 53 dB.</text:p>
            <text:p text:style-name="common-al">
            <text:span text:style-name="nadrukvet">Inzien</text:span>
          </text:p>
            <text:p text:style-name="common-al">De ontwerp omgevingsvergunning en de daarbij behorende stukken en het ontwerpbesluit Hogere waarde en de daarbij behorende stukken liggen met ingang van woensdag 4 oktober 2023 gedurende zes weken ter inzage in het gemeentehuis in Oldebroek. Tijdens openingstijden kunt u de stukken op afspraak inzien in het gemeentehuis. Een afspraak maken kan via 0525 63 82 00 of via <text:a xlink:href="http://www.oldebroek.nl" xlink:type="simple">www.oldebroek.nl</text:a>. In overleg met de betrokken medewerkers is het ook mogelijk dat u de stukken digitaal toegestuurd krijgt. In uitzonderlijke gevallen kan een papieren exemplaar van de stukken bij u thuis worden bezorgd. De stukken zijn ook digitaal beschikbaar op </text:p>
            <text:p text:style-name="common-al">
            <text:a xlink:href="https://www.oldebroek.nl/Inwoners/Bouwen_en_verbouwen/Omgevingsvergunningen_inzien" xlink:type="simple">https://www.oldebroek.nl/Inwoners/Bouwen_en_verbouwen/Omgevingsvergunningen_inzien</text:a>
          </text:p>
            <text:p text:style-name="common-al">
            <text:span text:style-name="nadrukvet">Zienswijze indienen</text:span>
          </text:p>
            <text:p text:style-name="common-al">Iedereen kan van 4 oktober 2023 tot en met 14 november 2023 tegen de ontwerp omgevingsvergunning en/of tegen het ontwerpbesluit Hogere waarde schriftelijk en gemotiveerd een zienswijze naar voren brengen. U kunt uw zienswijze naar voren brengen bij het college van burgemeester en wethouders van Oldebroek, Postbus 2, 8096 ZG te Oldebroek. Als u gebruik wilt maken van de mogelijkheid uw zienswijze mondeling naar voren te brengen, dan kunt u contact opnemen met het Klant Contact Centrum, telefoonnummer: 0525-638200.</text:p>
            <text:p text:style-name="last-al">Oldebroek, 3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2080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0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0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69202200504 / OLO 7309517</meta:user-defined>
    <meta:user-defined meta:name="DCTERMS.abstract">Publicatie van de ontwerp omgevingsvergunning en ontwerpbesluit Hogere waarde geluid, Zuiderzeestraatweg 336 en 336A Oldebroek</meta:user-defined>
    <dc:language>nl</dc:language>
    <meta:user-defined meta:name="OVERHEIDop.locatietype/OVERHEIDop.gebiedsmarkering">Adres</meta:user-defined>
    <meta:user-defined meta:name="OVERHEIDop.locatietype/OVERHEIDop.gebiedsmarkering">Vlak</meta:user-defined>
    <meta:user-defined meta:name="DC.title">Ontwerp omgevingsvergunning en ontwerpbesluit Hogere waarde geluid, Zuiderzeestraatweg 336 en 336A Oldebroek</meta:user-defined>
    <meta:user-defined meta:name="DCTERMS.W3CDTF/DCTERMS.available">2023-10-03</meta:user-defined>
    <meta:user-defined meta:name="DCTERMS.W3CDTF/OVERHEIDop.jaargang">2023</meta:user-defined>
    <meta:user-defined meta:name="OVERHEIDop.publicationIssue">420801</meta:user-defined>
    <meta:user-defined meta:name="OVERHEIDop.GmbID/DC.identifier">gmb-2023-420801</meta:user-defined>
    <meta:user-defined meta:name="OVERHEIDop.versieInformatie"/>
  </office:meta>
</office:document-meta>
</file>