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op 3 oktober 2023 aan Brusselflat 1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86768, Brusselflat 1, verklaring van geen bezwaar voor het maken van filmopnamen op 3 oktober 2023 (verzonden 25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08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86768</meta:user-defined>
    <dc:language>nl</dc:language>
    <meta:user-defined meta:name="OVERHEIDop.locatietype/OVERHEIDop.gebiedsmarkering">Adres</meta:user-defined>
    <meta:user-defined meta:name="DC.title">Verklaring van geen bezwaar voor het maken van filmopnamen op 3 oktober 2023 aan Brusselflat 1 te Uith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800</meta:user-defined>
    <meta:user-defined meta:name="OVERHEIDop.GmbID/DC.identifier">gmb-2023-420800</meta:user-defined>
    <meta:user-defined meta:name="OVERHEIDop.versieInformatie"/>
  </office:meta>
</office:document-meta>
</file>