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haven naar De Streekweg 33 in Den And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8 september 2023 een besluit genomen over de aanvraag voor het organiseren van een Sinterklaasintocht in Den Andel op 25 november 2023 op de locatie route vanaf haven naar De Streekweg 33 in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0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079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9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9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43</meta:user-defined>
    <meta:user-defined meta:name="DCTERMS.abstract">het organiseren van een Sinterklaasintocht in Den Andel op 25 november 2023, route vanaf haven naar De Streekweg 33 in Den Andel (10 november 2023)</meta:user-defined>
    <dc:language>nl</dc:language>
    <meta:user-defined meta:name="OVERHEIDop.locatietype/OVERHEIDop.gebiedsmarkering">Punt</meta:user-defined>
    <meta:user-defined meta:name="DC.title">Besluit evenementenvergunning route vanaf haven naar De Streekweg 33 in Den Andel</meta:user-defined>
    <meta:user-defined meta:name="DCTERMS.W3CDTF/DCTERMS.available">2023-10-03</meta:user-defined>
    <meta:user-defined meta:name="DCTERMS.W3CDTF/OVERHEIDop.jaargang">2023</meta:user-defined>
    <meta:user-defined meta:name="OVERHEIDop.publicationIssue">420798</meta:user-defined>
    <meta:user-defined meta:name="OVERHEIDop.GmbID/DC.identifier">gmb-2023-420798</meta:user-defined>
    <meta:user-defined meta:name="OVERHEIDop.versieInformatie"/>
  </office:meta>
</office:document-meta>
</file>