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Escharen, Graafschedijk 71-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Escharen, Graafschedijk 71-ongenummerd” met identificatienummer NL.IMRO.1982.WPBuGraafschedijk71-VA01 vast te stellen. Het vastgesteld wijzigingsplan is niet gewijzigd ten opzichte van het ontwerpbestemmingsplan.</text:p>
              </text:list-item>
              <text:list-item text:style-override="id1-3-2-1-1-2-2">
                <text:number>2.</text:number>
                <text:p text:style-name="al">Het besluit Hogere waarde Wet geluidhinder vast te stellen.</text:p>
              </text:list-item>
              <text:list-item text:style-override="id1-3-2-1-1-2-3">
                <text:number>3.</text:number>
                <text:p text:style-name="al">Geen exploitatieplan voor dit wijzigingsplan vast te stellen omdat het kostenverhaal anderszins is verzekerd.</text:p>
              </text:list-item>
            </text:list>
            <text:p text:style-name="common-al">
            <text:span text:style-name="nadrukvet">Waar ligt het plangebied?</text:span>
          </text:p>
            <text:p text:style-name="common-al">Het plangebied betreft de als wonen bestemde gronden ter plaatse van de Graafschedijk 71 ten zuiden van de bebouwde kom van Escharen. Het plangebied is kadastraal bekend als gemeente Grave, sectie C, nummer 2040, 2041 (gedeeltelijk) en 2042 (gedeeltelijk).</text:p>
            <text:p text:style-name="common-al">
            <text:span text:style-name="nadrukvet">Wat is de inhoud van het plan?</text:span>
          </text:p>
            <text:p text:style-name="common-al">Dit wijzigingsplan omvat het splitsen van een karakteristieke boerderij op locatie Graafschedijk 71 te Escharen. Initiatiefnemers zijn voornemens de bestaande boerderij te splitsen in twee woningen. Om de beoogde ontwikkeling juridisch-planologisch mogelijk te maken, wordt gebruik gemaakt van de wijzigingsbevoegdheid die onder artikel 23.5.1 van het vigerende bestemmingsplan Buitengebied Grave is genoemd. Daarnaast wordt een besluit hogere waarde Wet geluidhinder genomen.</text:p>
            <text:p text:style-name="common-al">
            <text:span text:style-name="nadrukvet">Waar en wanneer kunt u de stukken inzien?</text:span>
          </text:p>
            <text:p text:style-name="common-al">Wij nodigen u uit om het wijzigingsplan en het besluit hogere waarde Wet geluidhinder in te zien. Deze ligt zes weken ter inzage van woensdag 4 oktober 2023 tot en met dinsdag 14 november 2023. </text:p>
            <text:p text:style-name="common-al">De stukken zijn digitaal in te zien www.ruimtelijkeplannen.nl. U kunt zoeken op de plannaam Buitengebied Escharen, Graafschedijk 71-ongenummerd of op plannummer NL.IMRO.1982.WPBuGraafschedij71VA01. </text:p>
            <text:p text:style-name="common-al">Het wijzigingsplan is tijdens openingstijden ook in te zien op het Gemeentehuis, Louis Jansenplein 1, in Cuijk.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Buitengebied Escharen, Graafschedijk 71-ongenummerd en/of het besluit hogere waarde Wet geluidhinder? Als u belanghebbende bent, kunt u altijd beroep instellen, ook als u geen zienswijze tegen het ontwerpwijzigingsplan hebt ingediend. Als u geen belanghebbende bent, kunt u beroep instellen als u:</text:p>
            <text:list text:style-name="id1-3-2-1-1-13">
              <text:list-item text:style-override="id1-3-2-1-1-13-1">
                <text:number>•</text:number>
                <text:p text:style-name="al">tegen het ontwerpwijzig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
            <text:p text:style-name="common-al">U kunt tot en met 15 november 2023 beroep instellen. U richt uw beroepschrift aan de Afdeling bestuursrechtspraak van de Raad van State, Postbus 20019, 2500 EA Den Haag. </text:p>
            <text:p text:style-name="last-al">Het wijzigingsplan treedt in werking op 16 november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text:span>
            <text:span text:style-name="datum">3 oktober 2023 </text:span>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79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Graafschedij71-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wijzigingsplan Buitengebied Escharen, Graafschedijk 71-ongenummerd</meta:user-defined>
    <meta:user-defined meta:name="DCTERMS.W3CDTF/DCTERMS.available">2023-10-03</meta:user-defined>
    <meta:user-defined meta:name="DCTERMS.W3CDTF/OVERHEIDop.jaargang">2023</meta:user-defined>
    <meta:user-defined meta:name="OVERHEIDop.publicationIssue">420793</meta:user-defined>
    <meta:user-defined meta:name="OVERHEIDop.GmbID/DC.identifier">gmb-2023-420793</meta:user-defined>
    <meta:user-defined meta:name="OVERHEIDop.versieInformatie"/>
  </office:meta>
</office:document-meta>
</file>