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3 september 2023 aan Burgemeester Brautigam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60517, Burgemeester Brautigamlaan, verklaring van geen bezwaar voor het organiseren van een buurtbarbecue op 23 september 2023 (verzonden 21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07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0517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23 september 2023 aan Burgemeester Brautigamlaan te Uithoor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91</meta:user-defined>
    <meta:user-defined meta:name="OVERHEIDop.GmbID/DC.identifier">gmb-2023-420791</meta:user-defined>
    <meta:user-defined meta:name="OVERHEIDop.versieInformatie"/>
  </office:meta>
</office:document-meta>
</file>