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9815) Koningin Julianaplein 3 Leidschendam het vervang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9815) Koningin Julianaplein 3 Leidschendam het vervangen van de bestaande dakkapel in het voordakvlak van de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79</meta:user-defined>
    <meta:user-defined meta:name="OVERHEIDop.GmbID/DC.identifier">gmb-2023-42079</meta:user-defined>
    <meta:user-defined meta:name="OVERHEIDop.versieInformatie"/>
  </office:meta>
</office:document-meta>
</file>