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barbecue op 23 september 2023 aan Fresialaan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62802, Fresialaan, verklaring van geen bezwaar voor het organiseren van een buurtbarbecue op 23 september 2023 (verzonden 21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077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2802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Verklaring van geen bezwaar voor het organiseren van een buurtbarbecue op 23 september 2023 aan Fresialaan te Uithoor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772</meta:user-defined>
    <meta:user-defined meta:name="OVERHEIDop.GmbID/DC.identifier">gmb-2023-420772</meta:user-defined>
    <meta:user-defined meta:name="OVERHEIDop.versieInformatie"/>
  </office:meta>
</office:document-meta>
</file>