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Rijpstraat 2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en hoogwerker</text:p>
            <text:p text:style-name="common-al">Locatie: Rijpstraat 2 t/m 24</text:p>
            <text:p text:style-name="common-al">Datum: 9 oktober 2023 tot en met 10 november 2023 </text:p>
            <text:p text:style-name="common-al">Dossiernummer: 393040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75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Rijpstraat 2 t/m 24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753</meta:user-defined>
    <meta:user-defined meta:name="OVERHEIDop.GmbID/DC.identifier">gmb-2023-420753</meta:user-defined>
    <meta:user-defined meta:name="OVERHEIDop.versieInformatie"/>
  </office:meta>
</office:document-meta>
</file>