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treurwilg  te Beilen, nabij Bisschops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treurwilg  te Beilen, nabij Bisschopsstraat 1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207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7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vergunning voor het kappen van een treurwilg  te Beilen, nabij Bisschopsstraat 11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75</meta:user-defined>
    <meta:user-defined meta:name="OVERHEIDop.GmbID/DC.identifier">gmb-2023-42075</meta:user-defined>
    <meta:user-defined meta:name="OVERHEIDop.versieInformatie"/>
  </office:meta>
</office:document-meta>
</file>