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8 bomen (16 x Acer campestre 1 x Acer campestre 'Elsrijk' 1x Quercus robur) langs de Julianalaan en Hoeksekade, sectie B nummer 5156 en 431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73974 Langs de Julianalaan en Hoeksekade, sectie B nummer 5156 en 4317, Bergschenhoek.</text:p>
            <text:p text:style-name="common-al">Het kappen van 18 bomen (16 x Acer campestre 1 x Acer campestre 'Elsrijk' 1x Quercus robur) (ontvangen 26-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7397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Aanvraag vergunning voor het kappen van 18 bomen (16 x Acer campestre 1 x Acer campestre 'Elsrijk' 1x Quercus robur) langs de Julianalaan en Hoeksekade, sectie B nummer 5156 en 4317 te Bergschenhoek</meta:user-defined>
    <meta:user-defined meta:name="DCTERMS.W3CDTF/DCTERMS.available">2023-02-01</meta:user-defined>
    <meta:user-defined meta:name="DCTERMS.W3CDTF/OVERHEIDop.jaargang">2023</meta:user-defined>
    <meta:user-defined meta:name="OVERHEIDop.publicationIssue">42074</meta:user-defined>
    <meta:user-defined meta:name="OVERHEIDop.GmbID/DC.identifier">gmb-2023-42074</meta:user-defined>
    <meta:user-defined meta:name="OVERHEIDop.versieInformatie"/>
  </office:meta>
</office:document-meta>
</file>