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 clubwedstrijd op 15 oktober 2023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3 een melding afgehandeld. De gemeente geeft hiermee aan dat voor het organiseren van een open clubwedstrijd op 15 oktober 2023 aan Pikoreistraat 10a 5541NS Reusel geen vergunningplicht geldt. Het kenmerk van de gemeente voor deze zaak is 1667264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072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2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2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648</meta:user-defined>
    <meta:user-defined meta:name="DCTERMS.abstract">organiseren open clubwedstrijd op 15 oktober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open clubwedstrijd op 15 oktober 2023 aan Pikoreistraat 10a 5541NS Reusel</meta:user-defined>
    <meta:user-defined meta:name="DCTERMS.W3CDTF/DCTERMS.available">2023-10-03</meta:user-defined>
    <meta:user-defined meta:name="DCTERMS.W3CDTF/OVERHEIDop.jaargang">2023</meta:user-defined>
    <meta:user-defined meta:name="OVERHEIDop.publicationIssue">420723</meta:user-defined>
    <meta:user-defined meta:name="OVERHEIDop.GmbID/DC.identifier">gmb-2023-420723</meta:user-defined>
    <meta:user-defined meta:name="OVERHEIDop.versieInformatie"/>
  </office:meta>
</office:document-meta>
</file>