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 container-Adema van Schelt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Profitbouw</text:p>
            <text:p text:style-name="common-al">Locatie: Adema van Scheltestraat 6</text:p>
            <text:p text:style-name="common-al">Datum: 16-10-23 t/m/ 09-12-23</text:p>
            <text:p text:style-name="common-al">Dossiernummer: 393839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72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2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2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Opslag container-Adema van Scheltestraat 6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721</meta:user-defined>
    <meta:user-defined meta:name="OVERHEIDop.GmbID/DC.identifier">gmb-2023-420721</meta:user-defined>
    <meta:user-defined meta:name="OVERHEIDop.versieInformatie"/>
  </office:meta>
</office:document-meta>
</file>