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Charlotteplaats 28 2713B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9-09-2023 een besluit verzonden op de aanvraag met zaaknummer 2023-092293 voor het plaatsen van een dakkapel op het voordakvlak op de locatie Charlotteplaats 28 2713BB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071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1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1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2293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Charlotteplaats 28 2713BB Zoetermeer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716</meta:user-defined>
    <meta:user-defined meta:name="OVERHEIDop.GmbID/DC.identifier">gmb-2023-420716</meta:user-defined>
    <meta:user-defined meta:name="OVERHEIDop.versieInformatie"/>
  </office:meta>
</office:document-meta>
</file>