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Tegelruilactie op 14 oktober 2023 aan Rugstreeppad / Ringslan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89705, Rugstreeppad / Ringslang , standplaats Tegelruilactie op 14 oktober 2023. (ontvangen 15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7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97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nemen van een standplaats voor een Tegelruilactie op 14 oktober 2023 aan Rugstreeppad / Ringslang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14</meta:user-defined>
    <meta:user-defined meta:name="OVERHEIDop.GmbID/DC.identifier">gmb-2023-420714</meta:user-defined>
    <meta:user-defined meta:name="OVERHEIDop.versieInformatie"/>
  </office:meta>
</office:document-meta>
</file>