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ornelissteeg 12, 2023-03010, wijzigen van gevels en plaatsen van rookgasafvoer, activiteit bouwen, activiteit handelen in strijd met regels ruimtelijke ordening, verzonden 28 sept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Inzien stukken</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0706</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706</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706</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Cornelissteeg 12, 2023-03010, wijzigen van gevels en plaatsen van rookgasafvoer, activiteit bouwen, activiteit handelen in strijd met regels ruimtelijke ordening, verzonden 28 september 2023</meta:user-defined>
    <meta:user-defined meta:name="DCTERMS.W3CDTF/DCTERMS.available">2023-10-03</meta:user-defined>
    <meta:user-defined meta:name="DCTERMS.W3CDTF/OVERHEIDop.jaargang">2023</meta:user-defined>
    <meta:user-defined meta:name="OVERHEIDop.publicationIssue">420706</meta:user-defined>
    <meta:user-defined meta:name="OVERHEIDop.GmbID/DC.identifier">gmb-2023-420706</meta:user-defined>
    <meta:user-defined meta:name="OVERHEIDop.versieInformatie"/>
  </office:meta>
</office:document-meta>
</file>