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Adriaen van Ostadelaan 33, 3904 T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Adriaen van Ostadelaan 33, 3904 TJ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9-09-2023</text:p>
            <text:p text:style-name="common-al">CLZ-00010837, het omzetten van een winkelfunctie naar woning op het perceel Adriaen van Ostadelaan 33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070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0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0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837</meta:user-defined>
    <meta:user-defined meta:name="DCTERMS.abstract">vooroverleg CLZ 00010687</meta:user-defined>
    <dc:language>nl</dc:language>
    <meta:user-defined meta:name="OVERHEIDop.locatietype/OVERHEIDop.gebiedsmarkering">Punt</meta:user-defined>
    <meta:user-defined meta:name="DC.title">Publicatie verleende vergunning Adriaen van Ostadelaan 33, 3904 TJ Veenendaal te Veenendaa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703</meta:user-defined>
    <meta:user-defined meta:name="OVERHEIDop.GmbID/DC.identifier">gmb-2023-420703</meta:user-defined>
    <meta:user-defined meta:name="OVERHEIDop.versieInformatie"/>
  </office:meta>
</office:document-meta>
</file>