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tot en met 13 oktober 2023 aan Admiraal de Ruyterlaan 3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89912, Admiraal de Ruyterlaan 31, het plaatsen van een afvalcontainer van 9 t/m 13 oktober 2023. (ontvangen 18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7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9912</meta:user-defined>
    <dc:language>nl</dc:language>
    <meta:user-defined meta:name="OVERHEIDop.locatietype/OVERHEIDop.gebiedsmarkering">Adres</meta:user-defined>
    <meta:user-defined meta:name="DC.title">Aanvraag vergunning voor het plaatsen van een afvalcontainer van 9 tot en met 13 oktober 2023 aan Admiraal de Ruyterlaan 31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01</meta:user-defined>
    <meta:user-defined meta:name="OVERHEIDop.GmbID/DC.identifier">gmb-2023-420701</meta:user-defined>
    <meta:user-defined meta:name="OVERHEIDop.versieInformatie"/>
  </office:meta>
</office:document-meta>
</file>