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rengen van een AC-drainage, [STR03C04960] Strijp C 4960 , Achtseweg Zui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87</text:p>
            <text:p text:style-name="common-al">Omschrijving: aanbrengen van een AC-drainage</text:p>
            <text:p text:style-name="common-al">Adres: [STR03C04960] Strijp C 4960 , Achtseweg Zuid (ongenummerd)</text:p>
            <text:p text:style-name="common-al">Soort aanvraag: Aanleg</text:p>
            <text:p text:style-name="common-al">Besluit: Verleend</text:p>
            <text:p text:style-name="common-al">Besluitdatum: 27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87</meta:user-defined>
    <meta:user-defined meta:name="DCTERMS.abstract">aanbrengen van een AC-drainage</meta:user-defined>
    <dc:language>nl</dc:language>
    <meta:user-defined meta:name="OVERHEIDop.locatietype/OVERHEIDop.gebiedsmarkering">Punt</meta:user-defined>
    <meta:user-defined meta:name="DC.title">Besluit op aanvraag reguliere omgevingsvergunning: aanbrengen van een AC-drainage, [STR03C04960] Strijp C 4960 , Achtseweg Zuid (ongenummerd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69</meta:user-defined>
    <meta:user-defined meta:name="OVERHEIDop.GmbID/DC.identifier">gmb-2023-42069</meta:user-defined>
    <meta:user-defined meta:name="OVERHEIDop.versieInformatie"/>
  </office:meta>
</office:document-meta>
</file>