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het X-mas feest op 23-12-2023 van 19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Z2023-00001338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068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38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het X-mas feest op 23-12-2023 van 19.00 tot 23.00 uur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82</meta:user-defined>
    <meta:user-defined meta:name="OVERHEIDop.GmbID/DC.identifier">gmb-2023-420682</meta:user-defined>
    <meta:user-defined meta:name="OVERHEIDop.versieInformatie"/>
  </office:meta>
</office:document-meta>
</file>