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bouwen van een prefab wasserij Kiosk Lemsteraak 1, 2411NC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3 heeft de Omgevingsdienst Midden-Holland (ODMH) namens gemeente Bodegraven-Reeuwijk besloten om de beslistermijn van de aanvraag met kenmerk 2023-00010747 voor het bouwen van een prefab wasserij Kiosk op de locatie Lemsteraak 1, 2411NC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2068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8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8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0747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bouwen van een prefab wasserij Kiosk Lemsteraak 1, 2411NC Bodegrav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681</meta:user-defined>
    <meta:user-defined meta:name="OVERHEIDop.GmbID/DC.identifier">gmb-2023-420681</meta:user-defined>
    <meta:user-defined meta:name="OVERHEIDop.versieInformatie"/>
  </office:meta>
</office:document-meta>
</file>