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renstraat 1 3764CK Soest, herinrichten van de ou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3 besloten om de beslistermijn voor de aanvraag met zaaknummer 673076 voor een omgevingsvergunning voor het herinrichten van de oude kerk op locatie Torenstraat 1 3764CK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067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076</meta:user-defined>
    <meta:user-defined meta:name="DCTERMS.abstract">herinrichten van de oude kerk</meta:user-defined>
    <dc:language>nl</dc:language>
    <meta:user-defined meta:name="OVERHEIDop.locatietype/OVERHEIDop.gebiedsmarkering">Punt</meta:user-defined>
    <meta:user-defined meta:name="DC.title">Verlenging beslistermijn omgevingsvergunning, Torenstraat 1 3764CK Soest, herinrichten van de oude ker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72</meta:user-defined>
    <meta:user-defined meta:name="OVERHEIDop.GmbID/DC.identifier">gmb-2023-420672</meta:user-defined>
    <meta:user-defined meta:name="OVERHEIDop.versieInformatie"/>
  </office:meta>
</office:document-meta>
</file>