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Museum van de Geest Haarlem, 0392-2023-0100404, een filmopname voor een speelfilm, op 17-10-2023 van 08:00 t/m 12:00, verzonden 20-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66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6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6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00404</meta:user-defined>
    <meta:user-defined meta:name="DCTERMS.abstract">een filmopname voor een speelfilm</meta:user-defined>
    <dc:language>nl</dc:language>
    <meta:user-defined meta:name="OVERHEIDop.locatietype/OVERHEIDop.gebiedsmarkering">Punt</meta:user-defined>
    <meta:user-defined meta:name="DC.title">Gemeente Haarlem, ontheffing verleend, thv Museum van de Geest Haarlem, 0392-2023-0100404, een filmopname voor een speelfilm, op 17-10-2023 van 08:00 t/m 12:00, verzonden 20-09-2023</meta:user-defined>
    <meta:user-defined meta:name="DCTERMS.W3CDTF/DCTERMS.available">2023-10-03</meta:user-defined>
    <meta:user-defined meta:name="DCTERMS.W3CDTF/OVERHEIDop.jaargang">2023</meta:user-defined>
    <meta:user-defined meta:name="OVERHEIDop.publicationIssue">420663</meta:user-defined>
    <meta:user-defined meta:name="OVERHEIDop.GmbID/DC.identifier">gmb-2023-420663</meta:user-defined>
    <meta:user-defined meta:name="OVERHEIDop.versieInformatie"/>
  </office:meta>
</office:document-meta>
</file>