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voorziening 't Kavelt ong. Mill kadastraal MIL00 R 1540 bouwnummer 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voorziening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't Kavelt ong. Mill kadastraal MIL00 R 1540 bouwnummer 507</text:p>
              </text:list-item>
              <text:list-item text:style-override="id1-3-2-1-1-2-4">
                <text:number>•</text:number>
                <text:p text:style-name="al">Zaaknummer: Z2023-00005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65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49</meta:user-defined>
    <meta:user-defined meta:name="DCTERMS.abstract">omgevingsvergunning verleend voor het plaatsen van een tijdelijke woonvoorziening 't Kavelt ong. Mill kadastraal MIL00 R 1540 bouwnummer 507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voorziening 't Kavelt ong. Mill kadastraal MIL00 R 1540 bouwnummer 507</meta:user-defined>
    <meta:user-defined meta:name="OVERHEIDop.datumEindeReactietermijn">2023-11-09</meta:user-defined>
    <meta:user-defined meta:name="OVERHEIDop.terinzageleggingBG">https://jeleefomgeving.nl/inzien/826458385/fc0de3bd-5e9a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50</meta:user-defined>
    <meta:user-defined meta:name="OVERHEIDop.GmbID/DC.identifier">gmb-2023-420650</meta:user-defined>
    <meta:user-defined meta:name="OVERHEIDop.versieInformatie"/>
  </office:meta>
</office:document-meta>
</file>