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 3: Vergunning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coholwet een vergunning is verleend voor het uitoefenen van het horecabedrijf aan: H.C.R. Marktzicht aan de Markt 3, 7941 JM in Coevorden. </text:p>
            <text:p text:style-name="common-al"/>
            <text:p text:style-name="common-al">Verzonden op 28 september 2023</text:p>
            <text:p text:style-name="common-al"/>
            <text:p text:style-name="common-al">Zaak 42646-2023</text:p>
            <text:p text:style-name="common-al"/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https://www.coevorden.nl/bezwaarschrift-indienen. </text:p>
            <text:p text:style-name="common-al"/>
            <text:p text:style-name="common-al"/>
            <text:p text:style-name="last-al">
            <text:span text:style-name="nadrukcur">Coevorden, 29 sept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2064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4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4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evorden - Markt 3: Vergunning Alcoholwe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641</meta:user-defined>
    <meta:user-defined meta:name="OVERHEIDop.GmbID/DC.identifier">gmb-2023-420641</meta:user-defined>
    <meta:user-defined meta:name="OVERHEIDop.versieInformatie"/>
  </office:meta>
</office:document-meta>
</file>