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Camino Groningen, slotetappe op 11 november 2023 aan Slotetappe Pronkjewailpad (start Maartenscollege Haren, finish A-kerk Groning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ino Groningen, slotetappe Pronkjewailpad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09:00 - 10:00 uur, afbouw 17:00 - 18:00 uur</text:p>
                  </table:table-cell>
                  <table:table-cell table:style-name="entry" table:number-rows-spanned="1" table:number-columns-spanned="1">
                    <text:p text:style-name="table_al">Slotetappe Pronkjewailpad (start Maartenscollege Haren, finish A-kerk Groningen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3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evenement Camino Groningen, slotetappe op 11 november 2023 aan Slotetappe Pronkjewailpad (start Maartenscollege Haren, finish A-kerk Groningen)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32</meta:user-defined>
    <meta:user-defined meta:name="OVERHEIDop.GmbID/DC.identifier">gmb-2023-420632</meta:user-defined>
    <meta:user-defined meta:name="OVERHEIDop.versieInformatie"/>
  </office:meta>
</office:document-meta>
</file>