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adweg t.h.v. de afslag met de Balt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3 besloten om de beslistermijn voor de aanvraag met zaaknummer V-2023-2947 voor een omgevingsvergunning : het verlengen van de instandhoudingstermijn met 1 jaar van de omgevingsvergunning voor het oprichten van een modelvliegtuiglocatie met schuilplek, op locatie Badweg t.h.v. de afslag met de Baltinkwe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61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Badweg t.h.v. de afslag met de Baltinkwe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0618</meta:user-defined>
    <meta:user-defined meta:name="OVERHEIDop.GmbID/DC.identifier">gmb-2023-420618</meta:user-defined>
    <meta:user-defined meta:name="OVERHEIDop.versieInformatie"/>
  </office:meta>
</office:document-meta>
</file>