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Carry Pothuisstraat 8 7421LG Deventer, [DVT00M03120] Deventer M 31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823</text:p>
            <text:p text:style-name="common-al">
            <text:span text:style-name="nadrukvet">Verzenddatum besluit:</text:span> 27-01-2023</text:p>
            <text:p text:style-name="common-al">
            <text:span text:style-name="nadrukvet">Locatie:</text:span> Carry Pothuisstraat 8 7421LG Deventer, [DVT00M03120] Deventer M 3120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06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6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8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dakkapel, Carry Pothuisstraat 8 7421LG Deventer, [DVT00M03120] Deventer M 3120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61</meta:user-defined>
    <meta:user-defined meta:name="OVERHEIDop.GmbID/DC.identifier">gmb-2023-42061</meta:user-defined>
    <meta:user-defined meta:name="OVERHEIDop.versieInformatie"/>
  </office:meta>
</office:document-meta>
</file>