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binnenstad Montfoort ten behoeven van de herinrichting Hofstraat te Montfoort en aanverwanten stra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het niet verplichte fietspad op het Kasteelplein, door het verwijderen van het verkeersbord G13 van Bijlage 1 van het RVV 1990;</text:p>
            <text:p text:style-name="common-al">- tot het instellen van een voetgangerszone op het Kasteelplein, door het plaatsen van verkeersbord G07zb van Bijlage 1 van het RVV 1990;</text:p>
            <text:p text:style-name="common-al">- tot het opheffen van de voorrangsregeling op de kruising Lange Kerkstraat-Oude Boomgaard, door het verwijderen van haaientanden en bord B6 van Bijlage 1 van het RVV 1990;</text:p>
            <text:p text:style-name="common-al">- tot het opheffen van de voorrangsregeling op de kruising Lieve Vrouwegracht-Heiliglevenstraat door het verwijderen van de stopstreep en bord B7 van Bijlage 1 van het RVV 1990;</text:p>
            <text:p text:style-name="common-al">- tot het verwijderen van een parkeerverbodsbord E1 van Bijlage 1 van het RVV 1990 op de kruising Hofstraat-Lange Kerkstraat in verband met de herinrichting waarbij parkeren ook niet meer mogelijk is en ter voorbereiding op de het toepassen van een parkeerverbodzone in de gehele binnenstad;</text:p>
            <text:p text:style-name="common-al">- tot het verwijderen van gele markering op de Hofstraat in verband met de toekomstige parkeerverbodzone en doordat na de herinrichting parkeren niet meer mogelijk en wenselijk is.</text:p>
            <text:p text:style-name="common-al">Montfoort, 2 oktober 2023</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Hofstraat, Om ’t Hof en het Hofplein worden in het najaar/winter 2023/2024 opnieuw ingericht. In dit project is extra aandacht voor voetgangers en fietsers. Trottoirs worden verbreed, er worden nieuwe trottoirs aangelegd en bestrating wordt aangepast om het fietsen comfortabeler te maken.</text:p>
            <text:p text:style-name="common-al">De regionale fietsroute wordt hierbij verlegd van het Kasteelplein naar het Hofplein. Het niet verplichte fietspad over het Kasteelplein zal daarom worden opgeheven en het Kasteelplein zal dan een voetgangerszone worden.</text:p>
            <text:p text:style-name="common-al">In verband met de fietsroute en de versmalling van de rijbaan en verbreding van de trottoirs is het niet meer mogelijk en wenselijk langs de Hofstraat en Om ’t Hof te parkeren behalve in daarvoor aangewezen vakken.</text:p>
            <text:p text:style-name="common-al">Om geen verschillen te hebben in voorrangssituaties in de binnenstad zal ook op 2 locaties de voorrang worden verwijderd. Dit is op de kruising Lange Kerkstraat-Oude Boomgaard en Lieve Vrouwegracht-Heiliglevenstraat.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de Hofstraat, Om ’t Hof en Hofplein in beheer en onderhoud is van de gemeente Montfoort;</text:p>
            <text:p text:style-name="common-al">de regionale fietsroute tussen het IJsselplein en de bushalte Kasteelplein aan de provinciale weg N228 wordt veel gebruikt door scholieren, bezoekers van de binnenstad en recreanten;</text:p>
            <text:p text:style-name="common-al">de herinrichten als doel heeft om voetgangers meer ruimte te geven en veilige routes voor voetgangers te maken;</text:p>
            <text:p text:style-name="common-al">de herinrichting als doel heeft een comfortabele en veilige route voor fietsers te maken;</text:p>
            <text:p text:style-name="common-al">het kasteelplein daarom niet meer noodzakelijke is als fietsroute en een voetgangerszone kan worden; </text:p>
            <text:p text:style-name="common-al">om duidelijkheid te hebben in de binnenstad worden conform de 30km-zone geen geregelde kruisingen meer toegepast en worden geregelde kruisingen die er zijn opgeheven zoals op de kruising Lange Kerkstraat-Oude Boomgaard en Lieve Vrouwegracht-Heiliglevenstraat;</text:p>
            <text:p text:style-name="common-al">eenrichtingsverkeer, vrachtwagenverbod op Om ’t Hof, blauwe zones, gehandicaptenparkeerplaatsen blijven behouden zoals voor de herinrichting;</text:p>
            <text:p text:style-name="common-al">parkeren in de straten is niet meer mogelijk en wenselijk na de herinrichting en is alleen toegestaan in de daarvoor aangegeven parkeervakken en daarom hoeven er geen gele strepen of verbodsborden meer te worden toegepast;</text:p>
            <text:p text:style-name="common-al">met de doelstellingen van het verkeersbesluit het algemeen belang wordt gediend;</text:p>
            <text:p text:style-name="common-al">er geen andere individuele belangen bekend zijn waarmee de maatregelen, genoemd in dit besluit, strijdig zijn.</text:p>
            <text:p text:style-name="common-al"/>
            <text:p text:style-name="common-al"/>
            <text:p text:style-name="common-al"/>
            <text:p text:style-name="common-al">
            <text:span text:style-name="nadrukvet">Advies</text:span>
          </text:p>
            <text:p text:style-name="common-al">Overeenkomstig artikel 24 van het BABW is overleg gepleegd met de Politie Eenheid Midden-Nederland, district West Utrecht. De politie adviseert positief op dit verkeersbesluit.</text:p>
            <text:p text:style-name="common-al">De betreffende 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060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opheffen voorrangparkeerverbod en fietspad, instellen voetgangerszone - Binnenstad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9187</meta:user-defined>
    <meta:user-defined meta:name="DCTERMS.abstract">Niet verplicht fietspad Kasteelplein opheffen, voetgangerszone Kasteelplein instellen, parkeerverbod Hofstraat opheffen, 2x voorrang opheffen.</meta:user-defined>
    <meta:user-defined meta:name="OVERHEIDop.verkeersbordcode">B6</meta:user-defined>
    <meta:user-defined meta:name="OVERHEIDop.verkeersbordcode">B7</meta:user-defined>
    <meta:user-defined meta:name="OVERHEIDop.verkeersbordcode">E1</meta:user-defined>
    <meta:user-defined meta:name="OVERHEIDop.verkeersbordcode">G7</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oonplaats</meta:user-defined>
    <meta:user-defined meta:name="DC.title">Verkeersmaatregelen binnenstad Montfoort ten behoeven van de herinrichting Hofstraat te Montfoort en aanverwanten straten</meta:user-defined>
    <meta:user-defined meta:name="DCTERMS.W3CDTF/DCTERMS.available">2023-10-03</meta:user-defined>
    <meta:user-defined meta:name="OVERHEIDop.externeBijlage">Bebordingsplan|exb-2023-46270</meta:user-defined>
    <meta:user-defined meta:name="DCTERMS.W3CDTF/OVERHEIDop.jaargang">2023</meta:user-defined>
    <meta:user-defined meta:name="OVERHEIDop.publicationIssue">420609</meta:user-defined>
    <meta:user-defined meta:name="OVERHEIDop.GmbID/DC.identifier">gmb-2023-420609</meta:user-defined>
    <meta:user-defined meta:name="OVERHEIDop.versieInformatie"/>
  </office:meta>
</office:document-meta>
</file>