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Wijzigingsplan Boscompensatie Gulden Land Aarle-Ri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9a van de Wet ruimtelijke ordening bekend dat zij op 26 september 2023 het wijzigingsplan voor de Boscompensatie nabij de RWZI in het Gulden Land, Aarle-Rixtel gewijzigd heeft vastgesteld.</text:p>
            <text:p text:style-name="common-al">Dit wijzigingsplan voorziet op de locaties, kadastraal bekend ALE00-G-918, ALE00-G-848, ALE00-G-846, ALE00-G-917 en ALE00-G-912 (alle gedeeltelijk) in de wijziging van de bestemmingen Agrarisch en Agrarisch met landschaps- en Natuurwaarden, als vastgelegd in het vigerende bestemmingsplan Buitengebied, naar de bestemming Bos. Met de bestemmingswijziging op deze percelen kan uitvoering worden gegeven aan de herplant van 21.569 m<text:span text:style-name="sup">2</text:span> bos, die eerder elders is gekapt om ruimte te maken voor de zonnepanelen nabij de rioolwaterzuiveringsinstallatie aan de Bakelseweg 2 in Aarle-Rixtel.</text:p>
            <text:p text:style-name="common-al">Het wijzigingsplan is naar aanleiding van zienswijzen gewijzigd vastgesteld. De wijzigingen betreffen het opnemen van een dubbelbestemming voor de gronden gelegen binnen de beschermingszone van de waterkering op de verbeelding en in de regels van het plan.</text:p>
            <text:p text:style-name="common-al">Het vastgestelde wijzigingsplan ‘Boscompensatie RWZI in Gulden Land, Aarle-Rixtel’ met bijbehorende stukken ligt vanaf 6 oktober 2023 gedurende zes weken voor eenieder ter inzage bij de Informatiebalie in het gemeentehuis Laarbeek in Beek en Donk en is tevens digitaal raadpleegbaar via de gemeentelijke website (<text:a xlink:href="http://www.laarbeek.nl" xlink:type="simple"><text:span text:style-name="nadrukondlijn">www.laarbeek.nl</text:span></text:a> &gt; bestemmingsplannen) of de landelijke website voor ruimtelijke plannen (<text:a xlink:href="http://www.ruimtelijkeplannen.nl" xlink:type="simple"><text:span text:style-name="nadrukondlijn">www.ruimtelijkeplannen.nl</text:span></text:a> &gt; idn-nummer: NL.IMRO.1659.BPWBGRWZIbosAR-VG01).</text:p>
            <text:p text:style-name="common-al">
            <text:span text:style-name="nadrukcur">Indienen van beroep</text:span>
          </text:p>
            <text:p text:style-name="common-al">Binnen de periode van terinzagelegging kan tegen het besluit beroep worden ingediend bij de Afdeling bestuursrechtspraak van de Raad van State. Beroep kan worden ingediend door:</text:p>
            <text:list text:style-name="id1-3-2-1-1-7">
              <text:list-item text:style-override="id1-3-2-1-1-7-1">
                <text:number> ▪</text:number>
                <text:p text:style-name="al">belanghebbenden;</text:p>
              </text:list-item>
              <text:list-item text:style-override="id1-3-2-1-1-7-2">
                <text:number> ▪</text:number>
                <text:p text:style-name="al">niet-belanghebbenden die tijdig een zienswijze over het ontwerp bestemmingsplan hebben ingediend;</text:p>
              </text:list-item>
              <text:list-item text:style-override="id1-3-2-1-1-7-3">
                <text:number> ▪</text:number>
                <text:p text:style-name="al">niet-belanghebbenden van wie redelijkerwijs niet verwacht kon worden dat zij een zienswijze hebben ingediend.</text:p>
              </text:list-item>
            </text:list>
            <text:p text:style-name="last-al">Een beroepschrift dient te worden gestuurd aan de Afdeling bestuursrechtspraak van de Raad van State, Postbus 20019, 2500 EA Den Haag. Kijk op de website van de Raad van State (<text:a xlink:href="http://www.raadvanstate.nl" xlink:type="simple"><text:span text:style-name="nadrukondlijn">www.raadvanstate.nl</text:span></text:a>) voor meer informatie over het indienen van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060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0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0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1659.BPWBGRWZIbosAR-VG01</meta:user-defined>
    <meta:user-defined meta:name="OVERHEIDop.Plansoort/OVERHEIDop.plansoort">bestemmings- of omgevingsplan</meta:user-defined>
    <meta:user-defined meta:name="OVERHEIDop.referentienummer">15701-2023</meta:user-defined>
    <dc:language>nl</dc:language>
    <meta:user-defined meta:name="OVERHEIDop.locatietype/OVERHEIDop.gebiedsmarkering">Woonplaats</meta:user-defined>
    <meta:user-defined meta:name="DC.title">Wijzigingsplan Boscompensatie Gulden Land Aarle-Rixtel</meta:user-defined>
    <meta:user-defined meta:name="DCTERMS.W3CDTF/DCTERMS.available">2023-10-05</meta:user-defined>
    <meta:user-defined meta:name="DCTERMS.W3CDTF/OVERHEIDop.jaargang">2023</meta:user-defined>
    <meta:user-defined meta:name="OVERHEIDop.publicationIssue">420604</meta:user-defined>
    <meta:user-defined meta:name="OVERHEIDop.GmbID/DC.identifier">gmb-2023-420604</meta:user-defined>
    <meta:user-defined meta:name="OVERHEIDop.versieInformatie"/>
  </office:meta>
</office:document-meta>
</file>