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leggen van een uitweg, Frederikastraat 27, 7543 C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Frederikastraat 27, </text:span> (0153Z2023092800014): het aanleggen van een uitweg (ingediend d.d. 28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60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800014</meta:user-defined>
    <dc:language>nl</dc:language>
    <meta:user-defined meta:name="OVERHEIDop.locatietype/OVERHEIDop.gebiedsmarkering">Punt</meta:user-defined>
    <meta:user-defined meta:name="DC.title">Aanvraag voor het aanleggen van een uitweg, Frederikastraat 27, 7543 CS Ensch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0602</meta:user-defined>
    <meta:user-defined meta:name="OVERHEIDop.GmbID/DC.identifier">gmb-2023-420602</meta:user-defined>
    <meta:user-defined meta:name="OVERHEIDop.versieInformatie"/>
  </office:meta>
</office:document-meta>
</file>