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ugustus 2023 Melding Activiteitenbesluit,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Kloosterweg 6, 9904PD Krewerd, veranderingsmelding voor het plaatsen van een kleine windturbine met een as-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6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20</meta:user-defined>
    <meta:user-defined meta:name="DCTERMS.abstract">28 augustus 2023 Melding Activiteitenbesluit, veranderingsmelding voor het plaatsen van een kleine windturbine met een as-hoogte van 15 meter op de locatie Kloosterweg 6, 9904PD Krewerd.</meta:user-defined>
    <dc:language>nl</dc:language>
    <meta:user-defined meta:name="OVERHEIDop.locatietype/OVERHEIDop.gebiedsmarkering">Punt</meta:user-defined>
    <meta:user-defined meta:name="DC.title">28 augustus 2023 Melding Activiteitenbesluit, Kloosterweg 6, 9904PD Krewer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600</meta:user-defined>
    <meta:user-defined meta:name="OVERHEIDop.GmbID/DC.identifier">gmb-2023-420600</meta:user-defined>
    <meta:user-defined meta:name="OVERHEIDop.versieInformatie"/>
  </office:meta>
</office:document-meta>
</file>