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Landhuys en Koetshuis op eigen terrein, Harculose Esweg 5 8015RH Zwolle [Zaaknummer 0193ESUITE17871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787142023</text:p>
            <text:p text:style-name="common-al">
            <text:span text:style-name="nadrukvet">Datum intrekking aanvraag:</text:span> 8-09-2023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Harculose Esweg 5 8015RH Zwolle</text:p>
            <text:p text:style-name="common-al">
            <text:span text:style-name="nadrukvet">Projectomschrijving:</text:span> het bouwen van een Landhuys en Koetshuis op eigen terrei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59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87142023</meta:user-defined>
    <meta:user-defined meta:name="DCTERMS.abstract">het bouwen van een Landhuys en Koetshuis op eigen terrein</meta:user-defined>
    <dc:language>nl</dc:language>
    <meta:user-defined meta:name="OVERHEIDop.locatietype/OVERHEIDop.gebiedsmarkering">Punt</meta:user-defined>
    <meta:user-defined meta:name="DC.title">Ingetrokken aanvraag omgevingsvergunning, bouwen Landhuys en Koetshuis op eigen terrein, Harculose Esweg 5 8015RH Zwolle [Zaaknummer 0193ESUITE1787142023]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99</meta:user-defined>
    <meta:user-defined meta:name="OVERHEIDop.GmbID/DC.identifier">gmb-2023-420599</meta:user-defined>
    <meta:user-defined meta:name="OVERHEIDop.versieInformatie"/>
  </office:meta>
</office:document-meta>
</file>