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augustus 2023 Melding Activiteitenbesluit,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Melasseweg 1, 9936CX Farmsum, veranderingsmelding voor het plaatsen van een koelmiddel houdende installatie (warmtepomp)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5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24</meta:user-defined>
    <meta:user-defined meta:name="DCTERMS.abstract">10 augustus 2023 Melding Activiteitenbesluit, veranderingsmelding voor het plaatsen van een koelmiddel houdende installatie (warmtepomp) op de locatie Melasseweg 1, 9936CX Farmsum.</meta:user-defined>
    <dc:language>nl</dc:language>
    <meta:user-defined meta:name="OVERHEIDop.locatietype/OVERHEIDop.gebiedsmarkering">Punt</meta:user-defined>
    <meta:user-defined meta:name="DC.title">10 augustus 2023 Melding Activiteitenbesluit, Melasseweg 1, 9936CX Farm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598</meta:user-defined>
    <meta:user-defined meta:name="OVERHEIDop.GmbID/DC.identifier">gmb-2023-420598</meta:user-defined>
    <meta:user-defined meta:name="OVERHEIDop.versieInformatie"/>
  </office:meta>
</office:document-meta>
</file>