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rote Molenstraat Elst (tennisvereniging 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Tijdelijk inrit tbv bouwverkeer . Het besluit is verleend:</text:p>
            <text:p text:style-name="common-al">
            <text:span text:style-name="nadrukvet">Locatie: </text:span>Grote Molenstraat Elst (tennisvereniging Schuytgraaf)</text:p>
            <text:p text:style-name="common-al">
            <text:span text:style-name="nadrukvet">Zaaknummer: </text:span>Z2023-00001962</text:p>
            <text:p text:style-name="common-al">
            <text:span text:style-name="nadrukvet">Datum besluit:</text:span> 2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59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62</meta:user-defined>
    <meta:user-defined meta:name="DCTERMS.abstract">Betreft: Tijdelijk inrit tbv bouwverkeer  op locatie Grote Molenstraat Elst (tennisvereniging Schuytgraaf), vergunning verleend op 29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Grote Molenstraat Elst (tennisvereniging Schuytgraaf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92</meta:user-defined>
    <meta:user-defined meta:name="OVERHEIDop.GmbID/DC.identifier">gmb-2023-420592</meta:user-defined>
    <meta:user-defined meta:name="OVERHEIDop.versieInformatie"/>
  </office:meta>
</office:document-meta>
</file>