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de werkgeverscommissie; </text:p>
            <text:p text:style-name="al"/>
            <text:p text:style-name="al">gelet op artikel 107a, tweede lid, van de Gemeentewet;</text:p>
            <text:p text:style-name="al"/>
            <text:p text:style-name="al">BESLUIT:</text:p>
            <text:p text:style-name="al"/>
            <text:p text:style-name="al">vast te stellen de Instructie voor de griffier van gemeente Hollands Kroo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de commissie, ingesteld conform het Reglement van orde voor de vergaderingen en andere werkzaamheden van de gemeenteraad van Hollands Kroon;</text:p>
              </text:list-item>
              <text:list-item text:style-override="id1-3-2-2-1-3-5">
                <text:number>e.</text:number>
                <text:p text:style-name="al">fractieondersteuner: een als zodanig conform het Reglement van orde voor de vergaderingen en andere werkzaamheden van de gemeenteraad van Hollands Kroon aangewezen persoon. </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klankbordgroepen,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overige door de raad georganiseerde bijeenkomsten.</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leden en fractieondersteuners.</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het presidium bij het opstellen van de agenda van de raadsvergadering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terne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het presidium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andere voorzitters bij de voorbereiding en het verloop van bijeenkomsten en vergaderingen.</text:p>
              </text:list-item>
              <text:list-item text:style-override="id1-3-2-2-5-8">
                <text:number>7.</text:number>
                <text:p text:style-name="al">De griffier regelt de (digitale) verslaglegging van vergaderingen van gemeenteraad en door de raad ingestelde commissies, klankbordgroepen en werkgroepen.</text:p>
              </text:list-item>
              <text:list-item text:style-override="id1-3-2-2-5-9">
                <text:number>8.</text:number>
                <text:p text:style-name="al">De griffier is aanwezig bij de vergaderingen van de gemeenteraad en het presidium.</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functioneel leiding aan de ambtelijke organisatie die verantwoordelijk is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maakt hierover zo nodig schriftelijke afspraken.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text:p>
              </text:list-item>
              <text:list-item text:style-override="id1-3-2-2-8-4">
                <text:number>3.</text:number>
                <text:p text:style-name="al">De griffier geeft voorlichting aan burgers over de lokale politiek in algemene zin, het spreekrecht (raadscafé)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text:p>
              </text:list-item>
              <text:list-item text:style-override="id1-3-2-2-9-3">
                <text:number>2.</text:number>
                <text:p text:style-name="al">Deze instructie kan worden aangehaald als “Instructie griffier Hollands Kroon”.</text:p>
              </text:list-item>
              <text:list-item text:style-override="id1-3-2-2-9-4">
                <text:number>3.</text:number>
                <text:p text:style-name="al">Deze instructie treedt in werking de dag volgend op de dag van bekendmaking, onder gelijktijdige intrekking van de ‘’Instructie voor de griffier van de gemeente Hollands Kroon” zoals vastgesteld op 2 januari 2012. </text:p>
              </text:list-item>
            </text:list>
          </text:section>
        </text:section>
        <text:section text:name="regeling-sluiting_id1-3-2-3" text:style-name="regeling-sluiting">
          <text:section text:name="ondertekening_id1-3-2-3-1">
            <text:p><text:span text:style-name="functie">Aldus besloten door de raad in zijn openbare vergadering van 21 september 2023.</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5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rtikel 107a, tweede lid, van de Gemeentewet]|[1.0:c:BWBR0005416&amp;artikel=107a&amp;lid=2&amp;g=2023-04-01</meta:user-defined>
    <meta:user-defined meta:name="DCTERMS.alternative">Instructie griffier Hollands Kroon</meta:user-defined>
    <dc:language>nl</dc:language>
    <meta:user-defined meta:name="OVERHEIDop.locatietype/OVERHEIDop.gebiedsmarkering">Gemeente</meta:user-defined>
    <meta:user-defined meta:name="DC.title">Instructie voor de griffier van gemeente Hollands Kroon</meta:user-defined>
    <meta:user-defined meta:name="DCTERMS.W3CDTF/DCTERMS.available">2023-10-03</meta:user-defined>
    <meta:user-defined meta:name="DCTERMS.W3CDTF/OVERHEIDop.jaargang">2023</meta:user-defined>
    <meta:user-defined meta:name="OVERHEIDop.publicationIssue">420589</meta:user-defined>
    <meta:user-defined meta:name="OVERHEIDop.betreftRegeling">CVDR701299_1</meta:user-defined>
    <meta:user-defined meta:name="xs:date/OVERHEIDop.startdatum">2023-10-04</meta:user-defined>
    <meta:user-defined meta:name="OVERHEIDop.GmbID/DC.identifier">gmb-2023-420589</meta:user-defined>
    <meta:user-defined meta:name="OVERHEIDop.versieInformatie"/>
  </office:meta>
</office:document-meta>
</file>