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'kLEEF! Run 2023, Sportpark Orderbos 19, d.d. 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september 2023</text:p>
            <text:p text:style-name="common-al">Omschrijving: Sponsor- en prestatieloop t.b.v. stichting Kleef</text:p>
            <text:p text:style-name="common-al">Locatie: Start en finish bij Sportpark Orderbos 19 in Apeldoorn</text:p>
            <text:p text:style-name="common-al">Zaaknummer: 02004737865</text:p>
            <text:p text:style-name="common-al">Datum evenement: 7 okto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7865</meta:user-defined>
    <dc:language>nl</dc:language>
    <meta:user-defined meta:name="OVERHEIDop.locatietype/OVERHEIDop.gebiedsmarkering">Punt</meta:user-defined>
    <meta:user-defined meta:name="DC.title">Besluit evenementenvergunning 'kLEEF! Run 2023, Sportpark Orderbos 19, d.d. 7 oktober 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85</meta:user-defined>
    <meta:user-defined meta:name="OVERHEIDop.GmbID/DC.identifier">gmb-2023-420585</meta:user-defined>
    <meta:user-defined meta:name="OVERHEIDop.versieInformatie"/>
  </office:meta>
</office:document-meta>
</file>