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omgevingsvergunning Koningin Emmalaan 17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september 2023 besloten om de beslistermijn voor de aanvraag met zaaknummer Z2023-00000499 voor het uitbreiden van de woning aan de achtergevel op locatie Koningin Emmalaan 17 te Bussum te verlengen voor een periode van maximaal 6 weken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0578</text:span><text:line-break/><text:date style:data-style-name="dag" text:fixed="true" text:date-value="2023-10-03"/><text:line-break/><text:date style:data-style-name="jaar" text:fixed="true" text:date-value="2023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7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20578</text:span><text:date style:data-style-name="nicedate" text:fixed="true" text:date-value="2023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8/xml/MC-DRP-OmgevingsvergunningAfhandelin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00499</meta:user-defined>
    <meta:user-defined meta:name="DCTERMS.abstract">Betreft: Beschikking verlenging beslistermijn op locatie Koningin Emmalaan 17 te Bussum</meta:user-defined>
    <dc:language>nl</dc:language>
    <meta:user-defined meta:name="OVERHEIDop.locatietype/OVERHEIDop.gebiedsmarkering">Punt</meta:user-defined>
    <meta:user-defined meta:name="DC.title">Verlengingsbesluit omgevingsvergunning Koningin Emmalaan 17 te Bussum</meta:user-defined>
    <meta:user-defined meta:name="DCTERMS.W3CDTF/DCTERMS.available">2023-10-03</meta:user-defined>
    <meta:user-defined meta:name="DCTERMS.W3CDTF/OVERHEIDop.jaargang">2023</meta:user-defined>
    <meta:user-defined meta:name="OVERHEIDop.publicationIssue">420578</meta:user-defined>
    <meta:user-defined meta:name="OVERHEIDop.GmbID/DC.identifier">gmb-2023-420578</meta:user-defined>
    <meta:user-defined meta:name="OVERHEIDop.versieInformatie"/>
  </office:meta>
</office:document-meta>
</file>