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veranderen van de activiteiten naar niet-veehouderij aan Elsendorpseweg 28a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28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ctiviteitenbesluit voor veranderen activiteiten naar niet-veehouderij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44823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7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823-2023</meta:user-defined>
    <dc:language>nl</dc:language>
    <meta:user-defined meta:name="OVERHEIDop.locatietype/OVERHEIDop.gebiedsmarkering">Adres</meta:user-defined>
    <meta:user-defined meta:name="DC.title">Melding voor het veranderen van de activiteiten naar niet-veehouderij aan Elsendorpseweg 28a te Elsendor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75</meta:user-defined>
    <meta:user-defined meta:name="OVERHEIDop.GmbID/DC.identifier">gmb-2023-420575</meta:user-defined>
    <meta:user-defined meta:name="OVERHEIDop.versieInformatie"/>
  </office:meta>
</office:document-meta>
</file>